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23 woningen en een tijdelijke bouwweg aan Weidelaan 8A en 8B, kadastraal bekend gemeente Zoeterwoude, sectie H, nummers 236 en 72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de stukken grond aan de Weidelaan 8A en 8B, kadastraal bekend gemeente Zoeterwoude, sectie H, nummers 236 en 728. </text:span>
          </text:p>
            <text:p text:style-name="common-al">Nu is de nieuwe uiterste datum waarvoor zij op deze vergunningaanvraag moeten beslissen: 27 maart 2024. Zij hebben de beslistermijn verlengd op 8 februari 2024. Het besluit heeft kenmerk Z23-034580.</text:p>
            <text:p text:style-name="common-al">De aanvraag gaat over de volgende werkzaamheden:</text:p>
            <text:list text:style-name="id1-3-2-1-1-4">
              <text:list-item text:style-override="id1-3-2-1-1-4-1">
                <text:number>A.</text:number>
                <text:p text:style-name="al">bouwen van 10 twee-onder-een-kap-, 8 vrijstaande- en 5 rijtjeswoningen (18 koop- en 5 huurwoningen);</text:p>
              </text:list-item>
              <text:list-item text:style-override="id1-3-2-1-1-4-2">
                <text:number>B.</text:number>
                <text:p text:style-name="al">aanleggen van een tijdelijke in-/uitrit voor een tijdelijke bouwweg vanaf de Noordbuurtsehof, langs het Molenpad richting de bouwplaats aan de Weidelaan. </text:p>
              </text:list-item>
            </text:list>
            <text:p text:style-name="last-al">Daarbij horen de volgende activiteiten:</text:p>
            <text:list text:style-name="id1-3-2-1-1-6">
              <text:list-item text:style-override="id1-3-2-1-1-6-1">
                <text:number>-</text:number>
                <text:p text:style-name="al">Bouwen;</text:p>
              </text:list-item>
              <text:list-item text:style-override="id1-3-2-1-1-6-2">
                <text:number>-</text:number>
                <text:p text:style-name="al">Uitrit aanleggen of verand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580</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bouwen van 23 woningen en een tijdelijke bouwweg aan Weidelaan 8A en 8B, kadastraal bekend gemeente Zoeterwoude, sectie H, nummers 236 en 728 te Zoeterwoude</meta:user-defined>
    <meta:user-defined meta:name="DCTERMS.W3CDTF/DCTERMS.available">2024-02-19</meta:user-defined>
    <meta:user-defined meta:name="DCTERMS.W3CDTF/OVERHEIDop.jaargang">2024</meta:user-defined>
    <meta:user-defined meta:name="OVERHEIDop.publicationIssue">73413</meta:user-defined>
    <meta:user-defined meta:name="OVERHEIDop.GmbID/DC.identifier">gmb-2024-73413</meta:user-defined>
    <meta:user-defined meta:name="OVERHEIDop.versieInformatie"/>
  </office:meta>
</office:document-meta>
</file>