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ijdelijke vrijstelling bestemmingsplan voor wijzigen gebruik voetbalstadion tbv concertreeks Groots met een zachte G 20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694 </text:p>
            <text:p text:style-name="common-al"> Omschrijving: tijdelijke vrijstelling bestemmingsplan voor wijzigen gebruik voetbalstadion tbv concertreeks Groots met een zachte G 2024 </text:p>
            <text:p text:style-name="common-al"> Adres:</text:p>
            <text:p text:style-name="common-al"> Datum ontvangst: 13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41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694</meta:user-defined>
    <meta:user-defined meta:name="DCTERMS.abstract">tijdelijke vrijstelling bestemmingsplan voor wijzigen gebruik voetbalstadion tbv concertreeks Groots met een zachte G 2024</meta:user-defined>
    <dc:language>nl</dc:language>
    <meta:user-defined meta:name="OVERHEIDop.locatietype/OVERHEIDop.gebiedsmarkering">Punt</meta:user-defined>
    <meta:user-defined meta:name="DC.title">Ingediende aanvraag omgevingsvergunning: tijdelijke vrijstelling bestemmingsplan voor wijzigen gebruik voetbalstadion tbv concertreeks Groots met een zachte G 2024,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11</meta:user-defined>
    <meta:user-defined meta:name="OVERHEIDop.GmbID/DC.identifier">gmb-2024-73411</meta:user-defined>
    <meta:user-defined meta:name="OVERHEIDop.versieInformatie"/>
  </office:meta>
</office:document-meta>
</file>