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 exploitatievergunning, het exploiteren van een horecabedrijf, Hotel Nijeveen, Dorpsstraat 157, 7948 BP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 exploitatievergunning verleend. De gemeente geeft hiermee toestemming voor het exploiteren van een horecabedrijf, Hotel Nijeveen aan de Dorpsstraat 157, 7948 BP Nijeve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40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0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95305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, Hotel Nijeveen, Dorpsstraat 157, 7948 BP Nijeve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407</meta:user-defined>
    <meta:user-defined meta:name="OVERHEIDop.GmbID/DC.identifier">gmb-2024-73407</meta:user-defined>
    <meta:user-defined meta:name="OVERHEIDop.versieInformatie"/>
  </office:meta>
</office:document-meta>
</file>