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gemeente heeft een verklaring van geen bezwaar afgegeven om gebruik te mogen maken van de wegen in eigendom van de gemeente Reimerswaal voor het organiseren van een evenement: De Fokker Slag om Woensdrecht op 28 april 2024, van 10:00 uur tot 18:00 uur met de gemeente Reimerswaal als doorkomst gemeente.</text:p>
            <text:p text:style-name="common-al">Verzenddatum besluit: 13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4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03</meta:user-defined>
    <meta:user-defined meta:name="OVERHEIDop.GmbID/DC.identifier">gmb-2024-73403</meta:user-defined>
    <meta:user-defined meta:name="OVERHEIDop.versieInformatie"/>
  </office:meta>
</office:document-meta>
</file>