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Ootmarsumseweg 81: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seweg 81 in Albergen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73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Tubbergen - aanvraag omgevingsvergunning, Albergen, Ootmarsumseweg 81: bouwen kapsch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734</meta:user-defined>
    <meta:user-defined meta:name="OVERHEIDop.GmbID/DC.identifier">gmb-2024-734</meta:user-defined>
    <meta:user-defined meta:name="OVERHEIDop.versieInformatie"/>
  </office:meta>
</office:document-meta>
</file>