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inee Kremerstraat /Laarstukken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02-2024 een besluit genomen op de aanvraag voor een omgevingsvergunning met zaaknummer <text:span text:style-name="nadrukvet">2024-462654</text:span>.</text:p>
            <text:p text:style-name="common-al">De zaak betreft locatie Dominee Kremerstraat / de Laarstukken te Heeze en heeft de omschrijving "kappen van bomen tbv gymzaal Weibossen". De vergunning is verleend.</text:p>
            <text:p text:style-name="common-al">Het besluit betreft de volgende onderdelen: Vellen van houtopstanden.</text:p>
            <text:p text:style-name="common-al">Indien u belanghebbende dan kunt u bezwaar maken tegen dit besluit.</text:p>
            <text:p text:style-name="common-al">De termijn voor het indienen van een bezwaar start op 15-0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339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9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9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62654</meta:user-defined>
    <meta:user-defined meta:name="DCTERMS.abstract">bomenkap tbv gymzaal Weibossen  Dominee Kremerstraat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minee Kremerstraat /Laarstukken te Heez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92</meta:user-defined>
    <meta:user-defined meta:name="OVERHEIDop.GmbID/DC.identifier">gmb-2024-73392</meta:user-defined>
    <meta:user-defined meta:name="OVERHEIDop.versieInformatie"/>
  </office:meta>
</office:document-meta>
</file>