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traat 36-1 1015MK Amsterdam, Westerstraat 36-2 1015MK Amsterdam, Westerstraat 36-3 1015MK Amsterdam, Westerstraat 36-H 1015MK Amsterdam</text:p>
      <text:section text:name="zakelijke-mededeling_id1-3-2" text:style-name="zakelijke-mededeling">
        <text:section text:name="zakelijke-mededeling-tekst_id1-3-2-1" text:style-name="zakelijke-mededeling-tekst">
          <text:section text:name="tekst_id1-3-2-1-1" text:style-name="tekst">
            <text:p text:style-name="common-al">Adres: Westerstraat 36-1 1015MK Amsterdam, Westerstraat 36-2 1015MK Amsterdam, Westerstraat 36-3 1015MK Amsterdam, Westerstraat 36-H 1015MK Amsterdam</text:p>
            <text:p text:style-name="common-al">Omschrijving: realiseren van funderingsherstel, het realiseren van balkons aan de achterzijde op de eerste, twee en derde verdieping, het wijzigen van ramen in deuren, het realiseren van een dakterras op het dak van de uitbouw op de vierde verdieping en het omzetten van bergingen op de vierde verdieping naar woonruimte behorende bij de derde verdieping</text:p>
            <text:p text:style-name="common-al">Datum ontvangst: 22-12-2023</text:p>
            <text:p text:style-name="common-al">Zaaknummer: Z2023-C011692</text:p>
            <text:p text:style-name="common-al">OLO nummer: 830828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3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11692</meta:user-defined>
    <meta:user-defined meta:name="DCTERMS.abstract">realiseren van funderingsherstel, het realiseren van balkons aan de achterzijde op de eerste, twee en derde verdieping, het wijzigen van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esterstraat 36-1 1015MK Amsterdam, Westerstraat 36-2 1015MK Amsterdam, Westerstraat 36-3 1015MK Amsterdam, Westerstraat 36-H 1015MK Amsterdam</meta:user-defined>
    <meta:user-defined meta:name="DCTERMS.W3CDTF/DCTERMS.available">2024-02-16</meta:user-defined>
    <meta:user-defined meta:name="DCTERMS.W3CDTF/OVERHEIDop.jaargang">2024</meta:user-defined>
    <meta:user-defined meta:name="OVERHEIDop.publicationIssue">73390</meta:user-defined>
    <meta:user-defined meta:name="OVERHEIDop.GmbID/DC.identifier">gmb-2024-73390</meta:user-defined>
    <meta:user-defined meta:name="OVERHEIDop.versieInformatie"/>
  </office:meta>
</office:document-meta>
</file>