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aan G.L.T.C Het Spieghel, gevestigd aan de Meerweg 7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2020 en een Alcoholwetvergunning verleend op basis van artikel 3 van de Alcoholwet aan G.L.T.C Het Spieghel, gevestigd aan de Meerweg 78 te Bussum. </text:p>
            <text:p text:style-name="common-al">(verzonden 29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aan G.L.T.C Het Spieghel, gevestigd aan de Meerweg 78 te Bussum</meta:user-defined>
    <meta:user-defined meta:name="DCTERMS.W3CDTF/DCTERMS.available">2024-01-03</meta:user-defined>
    <meta:user-defined meta:name="DCTERMS.W3CDTF/OVERHEIDop.jaargang">2024</meta:user-defined>
    <meta:user-defined meta:name="OVERHEIDop.publicationIssue">7339</meta:user-defined>
    <meta:user-defined meta:name="OVERHEIDop.GmbID/DC.identifier">gmb-2024-7339</meta:user-defined>
    <meta:user-defined meta:name="OVERHEIDop.versieInformatie"/>
  </office:meta>
</office:document-meta>
</file>