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2024 - verlengen beslistermijn aanvraag omgevingsvergunning - Zandweg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inrichten van de Zandweg te Zijdewind (een onderdeel is het aanpassen van de rotonde (kruising Havenstraat en Zandweg), incl. graafwerkzaamheden)</text:p>
            <text:p text:style-name="common-al">Locatie: Zandweg, Zijdewind.</text:p>
            <text:p text:style-name="common-al">Kenmerk: Z-458217.</text:p>
            <text:p text:style-name="common-al">Datum ontvangst aanvraag: 31 december 2024.</text:p>
            <text:p text:style-name="common-al">Uiterlijke beslistermijn: 6 april 2024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338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llands Kroon - week 7, 2024 - verlengen beslistermijn aanvraag omgevingsvergunning - Zandweg, Zijdewi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87</meta:user-defined>
    <meta:user-defined meta:name="OVERHEIDop.GmbID/DC.identifier">gmb-2024-73387</meta:user-defined>
    <meta:user-defined meta:name="OVERHEIDop.versieInformatie"/>
  </office:meta>
</office:document-meta>
</file>