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Lange Schilk 5 in Ter Aar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ieuwkoop op 20 december 2023 een melding van Alliander N.V. De melding is ingediend voor het vervangen van een gasdrukregelstation. Het gasdrukregelstation is gelegen op de locatie Lange Schilk 5 in Ter Aar.  </text:p>
            <text:p text:style-name="common-al">De melding gaat over het vervangen van het oude gasdrukregelstation door een nieuw station.</text:p>
            <text:p text:style-name="common-al">Tegen een melding op grond van artikel 8.41 Wet milieubeheer kunt u geen bezwaar indienen of beroep instellen.</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2023-01630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338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8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8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6304</meta:user-defined>
    <meta:user-defined meta:name="DCTERMS.abstract">het betreft vervangen van het oude gasdrukregelstation door een nieuw station</meta:user-defined>
    <dc:language>nl</dc:language>
    <meta:user-defined meta:name="OVERHEIDop.locatietype/OVERHEIDop.gebiedsmarkering">Adres</meta:user-defined>
    <meta:user-defined meta:name="DC.title">Ingekomen melding Activiteitenbesluit milieubeheer −Lange Schilk 5 in Ter Aar</meta:user-defined>
    <meta:user-defined meta:name="DCTERMS.W3CDTF/DCTERMS.available">2024-02-19</meta:user-defined>
    <meta:user-defined meta:name="DCTERMS.W3CDTF/OVERHEIDop.jaargang">2024</meta:user-defined>
    <meta:user-defined meta:name="OVERHEIDop.publicationIssue">73386</meta:user-defined>
    <meta:user-defined meta:name="OVERHEIDop.GmbID/DC.identifier">gmb-2024-73386</meta:user-defined>
    <meta:user-defined meta:name="OVERHEIDop.versieInformatie"/>
  </office:meta>
</office:document-meta>
</file>