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8 Alnus x Spaethii 'Spaeth' en 1 Alnus cordata, [DVT00M02596] Deventer M 2596, Bronsinklaan, 7421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986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[DVT00M02596] Deventer M 2596, Bronsinklaan, 7421EN Deventer</text:p>
            <text:p text:style-name="common-al">
            <text:span text:style-name="nadrukvet">Projectomschrijving:</text:span> het kappen van 18 Alnus x Spaethii 'Spaeth' en 1 Alnus cordata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338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8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8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986</meta:user-defined>
    <meta:user-defined meta:name="DCTERMS.abstract">het kappen van 18 Alnus x Spaethii 'Spaeth' en 1  Alnus cordata</meta:user-defined>
    <dc:language>nl</dc:language>
    <meta:user-defined meta:name="OVERHEIDop.locatietype/OVERHEIDop.gebiedsmarkering">Punt</meta:user-defined>
    <meta:user-defined meta:name="DC.title">Verlenging beslistermijn omgevingsvergunning, het kappen van 18 Alnus x Spaethii 'Spaeth' en 1 Alnus cordata, [DVT00M02596] Deventer M 2596, Bronsinklaan, 7421EN Devent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80</meta:user-defined>
    <meta:user-defined meta:name="OVERHEIDop.GmbID/DC.identifier">gmb-2024-73380</meta:user-defined>
    <meta:user-defined meta:name="OVERHEIDop.versieInformatie"/>
  </office:meta>
</office:document-meta>
</file>