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einfeest, Ravelijn 382 Apeldoorn 28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 februari 2024</text:p>
            <text:p text:style-name="common-al">Omschrijving: Viering 25-jarig bestaan De Zonnewende door middel van een pleinfeest </text:p>
            <text:p text:style-name="common-al">Locatie: Ravelijn 382, 7325 NV Apeldoorn</text:p>
            <text:p text:style-name="common-al">Zaaknummer: 02004928846</text:p>
            <text:p text:style-name="common-al">Datum evenement: 28 juni 2024</text:p>
            <text:p text:style-name="last-al">Tijdstip evenement: 15:30 uur t/m 19:3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37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7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7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28846</meta:user-defined>
    <dc:language>nl</dc:language>
    <meta:user-defined meta:name="OVERHEIDop.locatietype/OVERHEIDop.gebiedsmarkering">Punt</meta:user-defined>
    <meta:user-defined meta:name="DC.title">Aanvraag evenementenvergunning pleinfeest, Ravelijn 382 Apeldoorn 28 juni 2024</meta:user-defined>
    <meta:user-defined meta:name="DCTERMS.W3CDTF/DCTERMS.available">2024-02-16</meta:user-defined>
    <meta:user-defined meta:name="DCTERMS.W3CDTF/OVERHEIDop.jaargang">2024</meta:user-defined>
    <meta:user-defined meta:name="OVERHEIDop.publicationIssue">73379</meta:user-defined>
    <meta:user-defined meta:name="OVERHEIDop.GmbID/DC.identifier">gmb-2024-73379</meta:user-defined>
    <meta:user-defined meta:name="OVERHEIDop.versieInformatie"/>
  </office:meta>
</office:document-meta>
</file>