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Zijdelweg 3 E, Amstelveen - Agrimm B.V. - het vervangen van een bovengrondse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vervangen van een bovengrondse dieseltank. Melder: Agrimm B.V. Ontvangstdatum melding: 27-11-2023 Zaaknummer: 1242211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873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37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7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7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7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5873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Zijdelweg 3 E, Amstelveen - Agrimm B.V. - het vervangen van een bovengrondse dieseltan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71</meta:user-defined>
    <meta:user-defined meta:name="OVERHEIDop.GmbID/DC.identifier">gmb-2024-73371</meta:user-defined>
    <meta:user-defined meta:name="OVERHEIDop.versieInformatie"/>
  </office:meta>
</office:document-meta>
</file>