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lierdijk 5 7681 RB Vroomshoop, E Kamp Vroomshoopse Boys op 28 en 29 juni 2024 van 08.00-23.59 uur en op 30 juni 2024 van 08.00-15.00 uur. (ontvangen op 12-02-2024, zaaknummer TR-Z2024-00027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lierdijk 5 7681RB Vroomshoop</text:p>
            <text:p text:style-name="common-al">
            <text:span text:style-name="nadrukvet">Wat:</text:span> E Kamp Vroomshoopse Boys op 28 en 29 juni 2024 van 08.00-23.59 uur en op 30 juni 2024 van 08.00-15.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36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36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4-000279</meta:user-defined>
    <meta:user-defined meta:name="DCTERMS.abstract">E Kamp Vroomshoopse Boys op 28 en 29 juni 2024 van 08.00-23.59 uur en op 30 juni 2024 van 08.00-15.00 uur</meta:user-defined>
    <dc:language>nl</dc:language>
    <meta:user-defined meta:name="OVERHEIDop.locatietype/OVERHEIDop.gebiedsmarkering">Punt</meta:user-defined>
    <meta:user-defined meta:name="DC.title">Gemeente Twenterand - Ingekomen aanvraag Flierdijk 5 7681 RB Vroomshoop, E Kamp Vroomshoopse Boys op 28 en 29 juni 2024 van 08.00-23.59 uur en op 30 juni 2024 van 08.00-15.00 uur. (ontvangen op 12-02-2024, zaaknummer TR-Z2024-000279)</meta:user-defined>
    <meta:user-defined meta:name="DCTERMS.W3CDTF/DCTERMS.available">2024-02-21</meta:user-defined>
    <meta:user-defined meta:name="DCTERMS.W3CDTF/OVERHEIDop.jaargang">2024</meta:user-defined>
    <meta:user-defined meta:name="OVERHEIDop.publicationIssue">73367</meta:user-defined>
    <meta:user-defined meta:name="OVERHEIDop.GmbID/DC.identifier">gmb-2024-73367</meta:user-defined>
    <meta:user-defined meta:name="OVERHEIDop.versieInformatie"/>
  </office:meta>
</office:document-meta>
</file>