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 Z-HZ_WABO-2023-04757 Watermanstraat 24 te Tilburg, verbouwen kantoorpand, 23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757 - I - Watermanstraat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33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3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3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 Z-HZ_WABO-2023-04757 Watermanstraat 24 te Tilburg, verbouwen kantoorpand, 23 december 2023</meta:user-defined>
    <meta:user-defined meta:name="DCTERMS.W3CDTF/DCTERMS.available">2024-01-03</meta:user-defined>
    <meta:user-defined meta:name="DCTERMS.W3CDTF/OVERHEIDop.jaargang">2024</meta:user-defined>
    <meta:user-defined meta:name="OVERHEIDop.publicationIssue">7336</meta:user-defined>
    <meta:user-defined meta:name="OVERHEIDop.GmbID/DC.identifier">gmb-2024-7336</meta:user-defined>
    <meta:user-defined meta:name="OVERHEIDop.versieInformatie"/>
  </office:meta>
</office:document-meta>
</file>