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iep), Verzoeklocatie 2024021400172, Lichtboei 133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iep) achter Lichtboei 133 - 138, Groningen </text:span>
          </text:p>
            <text:p text:style-name="common-al">De gemeente Groningen heeft een aanvraag voor een omgevingsvergunning reguliere procedure ontvangen. De vergunning is aangevraagd voor het per direct vellen van 1 boom (iep) achter Lichtboei 133 - 138, Groningen, dossiernummer GRN-00000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3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8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er direct vellen van 1 boom (iep), Verzoeklocatie 2024021400172, Lichtboei 133, Gron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58</meta:user-defined>
    <meta:user-defined meta:name="OVERHEIDop.GmbID/DC.identifier">gmb-2024-73358</meta:user-defined>
    <meta:user-defined meta:name="OVERHEIDop.versieInformatie"/>
  </office:meta>
</office:document-meta>
</file>