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rap en luifel t.b.v. 4hoog bowling Eindhoven , Vijfkamplaan 6A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693 </text:p>
            <text:p text:style-name="common-al"> Omschrijving: plaatsen van een trap en luifel t.b.v. 4hoog bowling Eindhov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6A 5624EB Eindhoven</text:p>
              </text:list-item>
            </text:list>
            <text:p text:style-name="common-al"> Datum ontvangst: 13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35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693</meta:user-defined>
    <meta:user-defined meta:name="DCTERMS.abstract">plaatsen van een trap en luifel t.b.v. 4hoog bowling Eindhov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trap en luifel t.b.v. 4hoog bowling Eindhoven , Vijfkamplaan 6A 5624EB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57</meta:user-defined>
    <meta:user-defined meta:name="OVERHEIDop.GmbID/DC.identifier">gmb-2024-73357</meta:user-defined>
    <meta:user-defined meta:name="OVERHEIDop.versieInformatie"/>
  </office:meta>
</office:document-meta>
</file>