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, Helmkruid 11 7681TB Vroomshoop, het plaatsen van een dakopbouw, ontvangen 14-2-2024,  zaaknummer TR-Z2024-000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De Watergang 3 7671SV Vriezenveen</text:p>
            <text:p text:style-name="common-al">
            <text:span text:style-name="nadrukvet">Project:</text:span> het plaatsen van een dakopbouw</text:p>
            <text:p text:style-name="common-al">Waarom publiceert de gemeente dit bericht-</text:p>
            <text:p text:style-name="common-al">Een omgevingsvergunning wordt bij de gemeente aangevraagd om toestemming te krijgen om iets te bouwen verbouwen slopen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7335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35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35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0278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vergunning, Helmkruid 11 7681TB Vroomshoop, het plaatsen van een dakopbouw, ontvangen 14-2-2024,  zaaknummer TR-Z2024-000278</meta:user-defined>
    <meta:user-defined meta:name="DCTERMS.W3CDTF/DCTERMS.available">2024-02-21</meta:user-defined>
    <meta:user-defined meta:name="DCTERMS.W3CDTF/OVERHEIDop.jaargang">2024</meta:user-defined>
    <meta:user-defined meta:name="OVERHEIDop.publicationIssue">73356</meta:user-defined>
    <meta:user-defined meta:name="OVERHEIDop.GmbID/DC.identifier">gmb-2024-73356</meta:user-defined>
    <meta:user-defined meta:name="OVERHEIDop.versieInformatie"/>
  </office:meta>
</office:document-meta>
</file>