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Zijdelweg 19 01, Amstelveen - M &amp;amp; F Cleaning Service V.O.F. - het beëindigen van garagebedrijf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>De melding betreft het beëindigen van garagebedrijf activiteiten. Melder: M&amp;amp;F Cleaning Service Ontvangstdatum melding: 03-10-2023 Zaaknummer: 12293725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5873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3353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35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35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37/xml/MC-DRP-OverigeInformatie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Natuur en milieu | Organisatie en beleid</meta:user-defined>
    <meta:user-defined meta:name="OVERHEIDop.referentienummer">1358734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Activiteitenbesluit - Zijdelweg 19 01, Amstelveen - M &amp;amp; F Cleaning Service V.O.F. - het beëindigen van garagebedrijf activiteit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353</meta:user-defined>
    <meta:user-defined meta:name="OVERHEIDop.GmbID/DC.identifier">gmb-2024-73353</meta:user-defined>
    <meta:user-defined meta:name="OVERHEIDop.versieInformatie"/>
  </office:meta>
</office:document-meta>
</file>