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WONING, BUITENWEG 2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, Buitenweg 25 te Oudehorne (02-01-2024 tm 13-02-2024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34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OMGEVINGSVERGUNNING, BOUWEN VAN EEN WONING, BUITENWEG 25 OUDEHORN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47</meta:user-defined>
    <meta:user-defined meta:name="OVERHEIDop.GmbID/DC.identifier">gmb-2024-73347</meta:user-defined>
    <meta:user-defined meta:name="OVERHEIDop.versieInformatie"/>
  </office:meta>
</office:document-meta>
</file>