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organiseren van een verloting op 4 maart 2025 - Molenweg 2 te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februari 2024 een besluit genomen op de aanvraag met zaaknummer 2024004910 voor het organiseren van een verloting op 4 maart 2025 op locatie Molenweg 2 te Niebert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Wet op de Kansspel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333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3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3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4910</meta:user-defined>
    <dc:language>nl</dc:language>
    <meta:user-defined meta:name="OVERHEIDop.locatietype/OVERHEIDop.gebiedsmarkering">Punt</meta:user-defined>
    <meta:user-defined meta:name="DC.title">Besluit op aanvraag: Vergunning APV - het organiseren van een verloting op 4 maart 2025 - Molenweg 2 te Niebert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339</meta:user-defined>
    <meta:user-defined meta:name="OVERHEIDop.GmbID/DC.identifier">gmb-2024-73339</meta:user-defined>
    <meta:user-defined meta:name="OVERHEIDop.versieInformatie"/>
  </office:meta>
</office:document-meta>
</file>