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2A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 van agrarische gronden voor parkeergebruik tijdens Decibel Outdoor, Groot Westerwijksestraat 2A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2A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 van agrarische gronden voor parkeergebruik tijdens Decibel Outdoo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3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6245</meta:user-defined>
    <dc:language>nl</dc:language>
    <meta:user-defined meta:name="OVERHEIDop.locatietype/OVERHEIDop.gebiedsmarkering">Punt</meta:user-defined>
    <meta:user-defined meta:name="DC.title">Ingekomen aanvraag omgevingsvergunning Groot Westerwijksestraat 2A, 5081 NE Hilvarenb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33</meta:user-defined>
    <meta:user-defined meta:name="OVERHEIDop.GmbID/DC.identifier">gmb-2024-73333</meta:user-defined>
    <meta:user-defined meta:name="OVERHEIDop.versieInformatie"/>
  </office:meta>
</office:document-meta>
</file>