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reangerstraat 8 2022RT Haarlem, 0392-2024-0000804, een aanwezigheidsvergunning voor 2 kansspelautomaten, verzonden 14-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3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3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3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00804</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Preangerstraat 8 2022RT Haarlem, 0392-2024-0000804, een aanwezigheidsvergunning voor 2 kansspelautomaten, verzonden 14-02-2024</meta:user-defined>
    <meta:user-defined meta:name="DCTERMS.W3CDTF/DCTERMS.available">2024-02-16</meta:user-defined>
    <meta:user-defined meta:name="DCTERMS.W3CDTF/OVERHEIDop.jaargang">2024</meta:user-defined>
    <meta:user-defined meta:name="OVERHEIDop.publicationIssue">73332</meta:user-defined>
    <meta:user-defined meta:name="OVERHEIDop.GmbID/DC.identifier">gmb-2024-73332</meta:user-defined>
    <meta:user-defined meta:name="OVERHEIDop.versieInformatie"/>
  </office:meta>
</office:document-meta>
</file>