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realiseren van een depot voor de herinrichting Nieuw Overdie , Verzoeklocatie 2024020500035, thv hoek Hadewijchstraat - Reinaert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 thv hoek Hadewijchstraat - Reinaertlaan Alkmaar<text:span text:style-name="nadrukvet">; </text:span>het realiseren van een depot voor de herinrichting Nieuw Overdie </text:p>
            <text:p text:style-name="common-al">
            
          </text:p>
            <text:p text:style-name="common-al">Verzenddatum:  14-02-2024 </text:p>
            <text:p text:style-name="common-al">Zaaknummer: 0000611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3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93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het realiseren van een depot voor de herinrichting Nieuw Overdie , Verzoeklocatie 2024020500035, thv hoek Hadewijchstraat - Reinaertlaan Alkmaar</meta:user-defined>
    <meta:user-defined meta:name="DCTERMS.W3CDTF/DCTERMS.available">2024-02-16</meta:user-defined>
    <meta:user-defined meta:name="DCTERMS.W3CDTF/OVERHEIDop.jaargang">2024</meta:user-defined>
    <meta:user-defined meta:name="OVERHEIDop.publicationIssue">73328</meta:user-defined>
    <meta:user-defined meta:name="OVERHEIDop.GmbID/DC.identifier">gmb-2024-73328</meta:user-defined>
    <meta:user-defined meta:name="OVERHEIDop.versieInformatie"/>
  </office:meta>
</office:document-meta>
</file>