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8 woningen (Vlietkade blok 1 en 2) tegenover Overtocht 67 (kadastraal perceel BDG00 C 6702)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eft de Omgevingsdienst Midden-Holland (ODMH) namens gemeente Bodegraven-Reeuwijk besloten om de beslistermijn van de aanvraag met kenmerk 2023-00019767 voor het bouwen van 8 woningen (Vlietkade blok 1 en 2) op de locatie tegenover Overtocht 67 (kadastraal perceel BDG00 C 6702)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32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2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2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8 woningen (Vlietkade blok 1 en 2) tegenover Overtocht 67 (kadastraal perceel BDG00 C 6702) in Bodegra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21</meta:user-defined>
    <meta:user-defined meta:name="OVERHEIDop.GmbID/DC.identifier">gmb-2024-73321</meta:user-defined>
    <meta:user-defined meta:name="OVERHEIDop.versieInformatie"/>
  </office:meta>
</office:document-meta>
</file>