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lektrisch rijden Leeuwarden , (EVE-2023-000334),  aan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Elektrisch rijden Leeuwarden  aan Oldehoofsterkerkhof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3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3-000334</meta:user-defined>
    <dc:language>nl</dc:language>
    <meta:user-defined meta:name="OVERHEIDop.locatietype/OVERHEIDop.gebiedsmarkering">Vlak</meta:user-defined>
    <meta:user-defined meta:name="DC.title">Kennisgeving Evenementen voor Elektrisch rijden Leeuwarden , (EVE-2023-000334),  aan Oldehoofsterkerkhof in Leeuwar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11</meta:user-defined>
    <meta:user-defined meta:name="OVERHEIDop.GmbID/DC.identifier">gmb-2024-73311</meta:user-defined>
    <meta:user-defined meta:name="OVERHEIDop.versieInformatie"/>
  </office:meta>
</office:document-meta>
</file>