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159 appartementen, Stationsplein 1A, 7511 JD Enschede, Stationsplein 1A t/m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Stationsplein 1A t/m 5</text:span> (0153Z2023122900026): Het bouwen van 159 appartementen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33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2900026</meta:user-defined>
    <meta:user-defined meta:name="DCTERMS.abstract">Projectomschrijving: Het realiseren van 159 appartementen, commerciele ruimten en collectieve ruimten, Toelichting: -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bouwen van 159 appartementen, Stationsplein 1A, 7511 JD Enschede, Stationsplein 1A t/m 5</meta:user-defined>
    <meta:user-defined meta:name="DCTERMS.W3CDTF/DCTERMS.available">2024-01-10</meta:user-defined>
    <meta:user-defined meta:name="DCTERMS.W3CDTF/OVERHEIDop.jaargang">2024</meta:user-defined>
    <meta:user-defined meta:name="OVERHEIDop.publicationIssue">7331</meta:user-defined>
    <meta:user-defined meta:name="OVERHEIDop.GmbID/DC.identifier">gmb-2024-7331</meta:user-defined>
    <meta:user-defined meta:name="OVERHEIDop.versieInformatie"/>
  </office:meta>
</office:document-meta>
</file>