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28, Nabij Heirstraat 9 Urmond - STE00 L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328</text:p>
            <text:p text:style-name="common-al">De omschrijving van de zaak:realiseren van een nieuwbouw woning</text:p>
            <text:p text:style-name="common-al">De ontvangstdatum van de zaak:17 september 2023</text:p>
            <text:p text:style-name="common-al">De globale locatie:Nabij Heirstraat 9 Urmond - STE00 L 90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4 februari 2024</text:p>
            <text:p text:style-name="common-al">De startdatum inzagetermijn: 15 februari 2024</text:p>
            <text:p text:style-name="common-al">De besluitstatus: verlengd</text:p>
            <text:p text:style-name="common-al"/>
            <text:p text:style-name="common-al">
            <text:span text:style-name="nadrukvet">Terinzagelegging</text:span>
          </text:p>
            <text:p text:style-name="common-al">Het besluit met bijbehorende documenten zijn te vinden via volgende link:</text:p>
            <text:p text:style-name="last-al">jeleefomgeving.nl/inzien/001731105/0b2706e1-cb18-11ee-a330-00505601200c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329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9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9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328</meta:user-defined>
    <meta:user-defined meta:name="DCTERMS.abstract">Betreft: Beschikking verlenging beslistermijn op locatie Nabij Heirstraat 9 Urmond - STE00 L 90</meta:user-defined>
    <dc:language>nl</dc:language>
    <meta:user-defined meta:name="OVERHEIDop.locatietype/OVERHEIDop.gebiedsmarkering">Vlak</meta:user-defined>
    <meta:user-defined meta:name="DC.title">Kennisgeving termijnverlenging Z2023-00000328, Nabij Heirstraat 9 Urmond - STE00 L 90</meta:user-defined>
    <meta:user-defined meta:name="OVERHEIDop.datumEindeReactietermijn">2024-03-27</meta:user-defined>
    <meta:user-defined meta:name="OVERHEIDop.terinzageleggingBG">https://jeleefomgeving.nl/inzien/001731105/0b2706e1-cb18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298</meta:user-defined>
    <meta:user-defined meta:name="OVERHEIDop.GmbID/DC.identifier">gmb-2024-73298</meta:user-defined>
    <meta:user-defined meta:name="OVERHEIDop.versieInformatie"/>
  </office:meta>
</office:document-meta>
</file>