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7, 2024 - verleende reguliere omgevingsvergunning - Tussenweg ter hoogte van nummer 8,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middenspanningsruimte (MSR) ten behoeve van de stroomvoorziening op Agriport.</text:p>
            <text:p text:style-name="common-al">Adres: Tussenweg 8 in Middenmeer, kadastraal bekend als: WRG03 H 3055 G 0.</text:p>
            <text:p text:style-name="common-al">Kenmerk: Z-457780.</text:p>
            <text:p text:style-name="common-al">Datum besluit: 14 februar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29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9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9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7, 2024 - verleende reguliere omgevingsvergunning - Tussenweg ter hoogte van nummer 8, Middenmeer</meta:user-defined>
    <meta:user-defined meta:name="DCTERMS.W3CDTF/DCTERMS.available">2024-02-16</meta:user-defined>
    <meta:user-defined meta:name="DCTERMS.W3CDTF/OVERHEIDop.jaargang">2024</meta:user-defined>
    <meta:user-defined meta:name="OVERHEIDop.publicationIssue">73292</meta:user-defined>
    <meta:user-defined meta:name="OVERHEIDop.GmbID/DC.identifier">gmb-2024-73292</meta:user-defined>
    <meta:user-defined meta:name="OVERHEIDop.versieInformatie"/>
  </office:meta>
</office:document-meta>
</file>