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211 PA Hilversum, Kampstraat 3, 1211 GD Hilversum, Kampstraat 15, 1211 GD Hilversum (verbouwen panden naar kantoor-/woongebouw met 28 appartementen); CLZ-00008234; 14-02-2024;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chapenkamp 110, 1211 PA Hilversum, Kampstraat 3, 1211 GD Hilversum, Kampstraat 15, 1211 GD Hilversum (verbouwen panden naar kantoor-/woongebouw met 28 appartementen); CLZ-00008234; 14-02-2024; Status: Verlenging beslistermijn, gemeente Hilversum.</text:p>
            <text:p text:style-name="common-al">
            
          </text:p>
            <text:p text:style-name="common-al">Datum verlenging: 1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2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apenkamp 110, 1211 PA Hilversum, Kampstraat 3, 1211 GD Hilversum, Kampstraat 15, 1211 GD Hilversum (verbouwen panden naar kantoor-/woongebouw met 28 appartementen); CLZ-00008234; 14-02-2024; Status</meta:user-defined>
    <meta:user-defined meta:name="DCTERMS.W3CDTF/DCTERMS.available">2024-02-16</meta:user-defined>
    <meta:user-defined meta:name="DCTERMS.W3CDTF/OVERHEIDop.jaargang">2024</meta:user-defined>
    <meta:user-defined meta:name="OVERHEIDop.publicationIssue">73290</meta:user-defined>
    <meta:user-defined meta:name="OVERHEIDop.GmbID/DC.identifier">gmb-2024-73290</meta:user-defined>
    <meta:user-defined meta:name="OVERHEIDop.versieInformatie"/>
  </office:meta>
</office:document-meta>
</file>