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 Jan Willem Frisolaan 19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kapvergunning Jan Willem Frisolaan 19 Overveen</text:span>
          </text:p>
            <text:p text:style-name="common-al">Op 14 januari 2024 hebben we een vergunningsaanvraag ontvangen voor het kappen van een meerstammige prunus op Jan Willem Frisolaan 19 in Overveen. Deze aanvraag is volgens de reguliere procedure behandeld. Dit houdt in dat wij een besluit nemen op de aanvraag waartegen u vervolgens bezwaar kunt maken. Wij hebben de vergunning verleend. Het besluit is verzonden op 13 februar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p text:style-name="common-al">·       Uw naam en adres;</text:p>
            <text:p text:style-name="common-al">·       De datum waarop u uw bezwaar schrijft;</text:p>
            <text:p text:style-name="common-al">·       Een omschrijving van het besluit waar u bezwaar tegen maakt (stuur ook een kopie mee van het besluit);</text:p>
            <text:p text:style-name="common-al">·       De reden en onderbouwing waarom u het niet eens bent met ons besluit;</text:p>
            <text:p text:style-name="common-al">·       Uw handtekening.</text:p>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
            <text:span text:style-name="nadrukvet">U kunt schriftelijk of digitaal om een voorlopige voorziening vragen:</text:span>
          </text:p>
            <text:p text:style-name="common-al">·       Per post: Rechtbank Noord-Holland Sectie Bestuur, Postbus 1621, 2003 BR Haarlem</text:p>
            <text:p text:style-name="common-al">·       Digitaal: https://loket.rechtspraak.nl/bestuursrechtU heeft dan een digitale handtekening (DigiD) nodig. De voorwaarden leest u op de website.</text:p>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3289</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289</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289</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11</meta:user-defined>
    <meta:user-defined meta:name="DCTERMS.abstract">Betreft:  besluit op locatie Jan Willem Frisolaan 19, 2051HG Overveen</meta:user-defined>
    <dc:language>nl</dc:language>
    <meta:user-defined meta:name="OVERHEIDop.locatietype/OVERHEIDop.gebiedsmarkering">Vlak</meta:user-defined>
    <meta:user-defined meta:name="DC.title">Verleende omgevingsvergunning kap Jan Willem Frisolaan 19 Overveen</meta:user-defined>
    <meta:user-defined meta:name="DCTERMS.W3CDTF/DCTERMS.available">2024-02-16</meta:user-defined>
    <meta:user-defined meta:name="DCTERMS.W3CDTF/OVERHEIDop.jaargang">2024</meta:user-defined>
    <meta:user-defined meta:name="OVERHEIDop.publicationIssue">73289</meta:user-defined>
    <meta:user-defined meta:name="OVERHEIDop.GmbID/DC.identifier">gmb-2024-73289</meta:user-defined>
    <meta:user-defined meta:name="OVERHEIDop.versieInformatie"/>
  </office:meta>
</office:document-meta>
</file>