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8a, 7218A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is deze omgevingsvergunning bekend gemaakt aan de aanvrager van de vergunning:</text:p>
            <text:p text:style-name="common-al">Dorpsstraat 8a, 7218AD Almen, het kappen van een berk (herplant opgelegd 1 st.), Z2023-010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28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92</meta:user-defined>
    <meta:user-defined meta:name="DCTERMS.abstract">Z2023-01092 Dorpsstraat 8a, 7218AD Almen</meta:user-defined>
    <dc:language>nl</dc:language>
    <meta:user-defined meta:name="OVERHEIDop.locatietype/OVERHEIDop.gebiedsmarkering">Punt</meta:user-defined>
    <meta:user-defined meta:name="DC.title">Bekendgemaakte omgevingsvergunning Dorpsstraat 8a, 7218AD Alm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283</meta:user-defined>
    <meta:user-defined meta:name="OVERHEIDop.GmbID/DC.identifier">gmb-2024-73283</meta:user-defined>
    <meta:user-defined meta:name="OVERHEIDop.versieInformatie"/>
  </office:meta>
</office:document-meta>
</file>