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an een tijdelijk bouwwerk naar een permanent bouwwerk(Gezondheidszorg), 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/>
          </text:p>
            <text:p text:style-name="common-al">
            <text:span text:style-name="nadrukvet">Koningsplein 1</text:span> (0153Z2023122700004): het omzetten van een</text:p>
            <text:p text:style-name="common-al">tijdelijk bouwwerk naar een permanent bouwwerk(Gezondheidszorg) (nieuwe</text:p>
            <text:p text:style-name="common-al">uiterlijke beslistermijn d.d. 2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4</meta:user-defined>
    <dc:language>nl</dc:language>
    <meta:user-defined meta:name="OVERHEIDop.locatietype/OVERHEIDop.gebiedsmarkering">Punt</meta:user-defined>
    <meta:user-defined meta:name="DC.title">Afhandeling beschikking van een tijdelijk bouwwerk naar een permanent bouwwerk(Gezondheidszorg), Koningsplein 1, 7512 KZ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277</meta:user-defined>
    <meta:user-defined meta:name="OVERHEIDop.GmbID/DC.identifier">gmb-2024-73277</meta:user-defined>
    <meta:user-defined meta:name="OVERHEIDop.versieInformatie"/>
  </office:meta>
</office:document-meta>
</file>