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wee-onder-één kapwoning, perceel achter Oude Rijksweg 229 Rouveen, [SHT02AP01826] Staphorst AP 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953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perceel achter Oude Rijksweg 229 Rouveen, [SHT02AP01826] Staphorst AP 1826</text:p>
            <text:p text:style-name="common-al">
            <text:span text:style-name="nadrukvet">Projectomschrijving:</text:span> het bouwen van een twee-onder-één kapwoning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327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7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7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53</meta:user-defined>
    <meta:user-defined meta:name="DCTERMS.abstract">het bouwen van een twee-onder-één kap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twee-onder-één kapwoning, perceel achter Oude Rijksweg 229 Rouveen, [SHT02AP01826] Staphorst AP 1826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273</meta:user-defined>
    <meta:user-defined meta:name="OVERHEIDop.GmbID/DC.identifier">gmb-2024-73273</meta:user-defined>
    <meta:user-defined meta:name="OVERHEIDop.versieInformatie"/>
  </office:meta>
</office:document-meta>
</file>