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het bedrijfsgebouw op de locatie Rivierdijk 363   Hardinxveld-Giessendam zaaknummer Z-23-437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uitbreiden van het bedrijfsgebouw op de locatie Rivierdijk363 te Hardinxveld-Giessen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het bedrijfsgebouw op de locatie Rivierdijk 363   Hardinxveld-Giessendam zaaknummer Z-23-437712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71</meta:user-defined>
    <meta:user-defined meta:name="OVERHEIDop.GmbID/DC.identifier">gmb-2024-73271</meta:user-defined>
    <meta:user-defined meta:name="OVERHEIDop.versieInformatie"/>
  </office:meta>
</office:document-meta>
</file>