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aan Crisol Empanadas, gevestigd aan de Kapelstraat 14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Horeca-Exploitatievergunning verleend op basis van artikel 2:28 van de Algemene Plaatselijke Verordening 2020 en een Alcoholwetvergunning verleend op basis van artikel 3 van de Alcoholwet aan Crisol Empanadas, gevestigd aan de Kapelstraat 14 te Bussum. </text:p>
            <text:p text:style-name="common-al">(verzonden 29 dec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9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32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Horeca-Exploitatievergunning aan Crisol Empanadas, gevestigd aan de Kapelstraat 14 te Bussum.</meta:user-defined>
    <meta:user-defined meta:name="DCTERMS.W3CDTF/DCTERMS.available">2024-01-03</meta:user-defined>
    <meta:user-defined meta:name="DCTERMS.W3CDTF/OVERHEIDop.jaargang">2024</meta:user-defined>
    <meta:user-defined meta:name="OVERHEIDop.publicationIssue">7326</meta:user-defined>
    <meta:user-defined meta:name="OVERHEIDop.GmbID/DC.identifier">gmb-2024-7326</meta:user-defined>
    <meta:user-defined meta:name="OVERHEIDop.versieInformatie"/>
  </office:meta>
</office:document-meta>
</file>