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(aanvrager) Gerard Schaepstraat 9-4 1052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balkon en maken van een toegangsdeur aan de achterzijde van het pand</text:p>
            <text:p text:style-name="common-al">Besluit: Ingetrokken (aanvrager)</text:p>
            <text:p text:style-name="common-al">Besluit verzonden op: 07-02-2024</text:p>
            <text:p text:style-name="common-al">Zaakadres: Gerard Schaepstraat 9-4 1052GK Amsterdam</text:p>
            <text:p text:style-name="common-al">Zaaknummer: Z2024-000061</text:p>
            <text:p text:style-name="common-al">DSO-nummer: 202401030052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25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5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5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1</meta:user-defined>
    <meta:user-defined meta:name="DCTERMS.abstract">bouwen van een balkon en maken van een toegangsdeur aan de achterzijde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Ingetrokken (aanvrager) Gerard Schaepstraat 9-4 1052GK Amsterdam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259</meta:user-defined>
    <meta:user-defined meta:name="OVERHEIDop.GmbID/DC.identifier">gmb-2024-73259</meta:user-defined>
    <meta:user-defined meta:name="OVERHEIDop.versieInformatie"/>
  </office:meta>
</office:document-meta>
</file>