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zoek om maatwerk m.b.t. het plaatsen van vetafscheiders op de locatie Rivierenplein 20 te Dordrecht zaaknummer Z-24-439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verzoek om maatwerk m.b.t. het plaatsen van vetafscheiders op de locatie 
Rivierenplein 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25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zoek om maatwerk m.b.t. het plaatsen van vetafscheiders op de locatie Rivierenplein 20 te Dordrecht zaaknummer Z-24-43903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51</meta:user-defined>
    <meta:user-defined meta:name="OVERHEIDop.GmbID/DC.identifier">gmb-2024-73251</meta:user-defined>
    <meta:user-defined meta:name="OVERHEIDop.versieInformatie"/>
  </office:meta>
</office:document-meta>
</file>