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 bouwen van een twee-aaneen gesloten woning aan Hoek Kloosterstraat/ Ruilverkavelingsweg, sectie E nummer 6060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Hoek Kloosterstraat/ Ruilverkavelingsweg, sectie E nummer 6060, Loon op Zand </text:span> bouwen van een twee-aaneen gesloten woning (woning B) geregistreerd onder nummer 0809Z2302156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32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156 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 bouwen van een twee-aaneen gesloten woning aan Hoek Kloosterstraat/ Ruilverkavelingsweg, sectie E nummer 6060 te Loon op Zand</meta:user-defined>
    <meta:user-defined meta:name="DCTERMS.W3CDTF/DCTERMS.available">2024-01-03</meta:user-defined>
    <meta:user-defined meta:name="DCTERMS.W3CDTF/OVERHEIDop.jaargang">2024</meta:user-defined>
    <meta:user-defined meta:name="OVERHEIDop.publicationIssue">7325</meta:user-defined>
    <meta:user-defined meta:name="OVERHEIDop.GmbID/DC.identifier">gmb-2024-7325</meta:user-defined>
    <meta:user-defined meta:name="OVERHEIDop.versieInformatie"/>
  </office:meta>
</office:document-meta>
</file>