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kappen) Dahliastraat 1A - OMV.24.02.00130 - Feije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Dahliastraat 1A, 3073BA, kappen van 4 bomen (Patrimonium's Hof). Het aanvraagformulier en situatietekening(en) zijn als bijlage toegevoegd aan de publicatie (aanvraagdatum 13-02-2024, dossiernummer OMV.24.02.00130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73242</text:span><text:line-break/><text:date style:data-style-name="dag" text:fixed="true" text:date-value="2024-02-16"/><text:line-break/><text:date style:data-style-name="jaar" text:fixed="true" text:date-value="2024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242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242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Aangevraagde omgevingsvergunning (kappen) Dahliastraat 1A - OMV.24.02.00130 - Feijenoord</meta:user-defined>
    <meta:user-defined meta:name="DCTERMS.W3CDTF/DCTERMS.available">2024-02-16</meta:user-defined>
    <meta:user-defined meta:name="DCTERMS.W3CDTF/OVERHEIDop.jaargang">2024</meta:user-defined>
    <meta:user-defined meta:name="OVERHEIDop.externeBijlage">Dahliastraat 1A - OMV.24.02.00130|exb-2024-6904</meta:user-defined>
    <meta:user-defined meta:name="OVERHEIDop.externeBijlage">Dahliastraat 1A - OMV.24.02.00130 - tekening|exb-2024-6905</meta:user-defined>
    <meta:user-defined meta:name="OVERHEIDop.publicationIssue">73242</meta:user-defined>
    <meta:user-defined meta:name="OVERHEIDop.GmbID/DC.identifier">gmb-2024-73242</meta:user-defined>
    <meta:user-defined meta:name="OVERHEIDop.versieInformatie"/>
  </office:meta>
</office:document-meta>
</file>