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nieuw te bouwen bedrijfsverzamelgebouw en inrit aan 5e Industriestraat/Mercuriusstraat 32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 </text:p>
            <text:p text:style-name="common-al">Voor : een nieuw te bouwen bedrijfsverzamelgebouw en inrit </text:p>
            <text:p text:style-name="common-al">Locatie : 5e Industriestraat/Mercuriusstraat 32 </text:p>
            <text:p text:style-name="common-al">Kenmerk : OVXINR-9143</text:p>
            <text:p text:style-name="common-al">Type aanvraag : vergunningaanvraag regulier behandelen</text:p>
            <text:p text:style-name="common-al">Datum ontvangst : 21 juli 2023</text:p>
            <text:p text:style-name="common-al">Datum beschikking : 12 februari 2024. </text:p>
            <text:p text:style-name="common-al">Tegen het besluit kan binnen zes weken na bekendmaking bezwaar worden aangetekend. Het bezwaarschrift kan worden ingediend bij burgemeester en wethouders van Vlaardingen, p/a het hoofd van het team Bouw- en Woningtoezicht, Postbus 1002, 3130 EB Vlaardingen. </text:p>
            <text:p text:style-name="common-al">De 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Rechtbank </text:p>
            <text:p text:style-name="common-al">in Rotterdam, Postbus 50951, 3007 BM Rotterdam. Wanneer een voorlopige voorziening wordt </text:p>
            <text:p text:style-name="common-al">aangevraagd treedt de beschikking pas in werking nadat hierover een beslissing is genomen.  </text:p>
            <text:p text:style-name="last-al">De beschikking en de bijbehorende stukken kunt u digitaal opvragen via het gemeentelijk e-mailadres: waboregie@vlaardingen.nl. van het team Bouw- &amp; Woningtoezicht, Postbus 1002, 3130 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323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3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3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4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een nieuw te bouwen bedrijfsverzamelgebouw en inrit aan 5e Industriestraat/Mercuriusstraat 32 te Vlaarding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3233</meta:user-defined>
    <meta:user-defined meta:name="OVERHEIDop.GmbID/DC.identifier">gmb-2024-73233</meta:user-defined>
    <meta:user-defined meta:name="OVERHEIDop.versieInformatie"/>
  </office:meta>
</office:document-meta>
</file>