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6 kamerverhuur, De Stoutheuvel 35 5632M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540</text:p>
            <text:p text:style-name="common-al">Omschrijving: realiseren van 6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35 5632MN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4-02-2024</text:p>
            <text:p text:style-name="common-al">De beslissing ligt vanaf 16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54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23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3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40</meta:user-defined>
    <meta:user-defined meta:name="DCTERMS.abstract">realiseren van 6 kamerverhuur</meta:user-defined>
    <dc:language>nl</dc:language>
    <meta:user-defined meta:name="OVERHEIDop.locatietype/OVERHEIDop.gebiedsmarkering">Punt</meta:user-defined>
    <meta:user-defined meta:name="DC.title">Besluit op aanvraag omgevingsvergunning: realiseren van 6 kamerverhuur, De Stoutheuvel 35 5632MN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230</meta:user-defined>
    <meta:user-defined meta:name="OVERHEIDop.GmbID/DC.identifier">gmb-2024-73230</meta:user-defined>
    <meta:user-defined meta:name="OVERHEIDop.versieInformatie"/>
  </office:meta>
</office:document-meta>
</file>