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ephensonstraat 38 2014KD Haarlem, 0392-2023-0135342, Vellen van 2 bomen (nr. 2 Ulmus &amp; nr 3. Ulmus) op het perceel van Stephensonstraat 38. Bomen staan op grond waar ontwikkeling gaat plaatsvinden, verzonden 14-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2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2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2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5342</meta:user-defined>
    <meta:user-defined meta:name="DCTERMS.abstract">Vellen van 2 bomen (nr. 2 Ulmus &amp; nr 3. Ulmus) op het perceel van Stephensonstraat 38. Bomen staan op grond waar ontwikkeling gaat plaatsvinden.</meta:user-defined>
    <dc:language>nl</dc:language>
    <meta:user-defined meta:name="OVERHEIDop.locatietype/OVERHEIDop.gebiedsmarkering">Punt</meta:user-defined>
    <meta:user-defined meta:name="DC.title">Gemeente Haarlem, omgevingsvergunning verleend, Stephensonstraat 38 2014KD Haarlem, 0392-2023-0135342, Vellen van 2 bomen (nr. 2 Ulmus &amp; nr 3. Ulmus) op het perceel van Stephensonstraat 38. Bomen staan op grond waar ontwikkeling gaat plaatsvinden, verzonden 14-02-2024</meta:user-defined>
    <meta:user-defined meta:name="DCTERMS.W3CDTF/DCTERMS.available">2024-02-16</meta:user-defined>
    <meta:user-defined meta:name="DCTERMS.W3CDTF/OVERHEIDop.jaargang">2024</meta:user-defined>
    <meta:user-defined meta:name="OVERHEIDop.publicationIssue">73227</meta:user-defined>
    <meta:user-defined meta:name="OVERHEIDop.GmbID/DC.identifier">gmb-2024-73227</meta:user-defined>
    <meta:user-defined meta:name="OVERHEIDop.versieInformatie"/>
  </office:meta>
</office:document-meta>
</file>