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poort Appingedam (APG00 F 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gemeente Eemsdelta een aanvraag ontvangen voor het realiseren van een energiehub op de locatie Fivelpoort Appingedam (APG00 F 750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21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milieu</meta:user-defined>
    <meta:user-defined meta:name="OVERHEIDop.referentienummer">Rx.Mission zaak Z2024-00000632</meta:user-defined>
    <meta:user-defined meta:name="DCTERMS.abstract">13 februari 2024 voor het realiseren van een energiehub op de locatie Fivelpoort Appingedam (APG00 F 750).</meta:user-defined>
    <dc:language>nl</dc:language>
    <meta:user-defined meta:name="OVERHEIDop.locatietype/OVERHEIDop.gebiedsmarkering">Vlak</meta:user-defined>
    <meta:user-defined meta:name="DC.title">Kennisgeving ontvangst aanvraag omgevingsvergunning Fivelpoort Appingedam (APG00 F 750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218</meta:user-defined>
    <meta:user-defined meta:name="OVERHEIDop.GmbID/DC.identifier">gmb-2024-73218</meta:user-defined>
    <meta:user-defined meta:name="OVERHEIDop.versieInformatie"/>
  </office:meta>
</office:document-meta>
</file>