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stiging voorkeursrecht op Buitenhofdreef 2 te Delf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lft (<text:span text:style-name="nadrukcur">College</text:span>) maakt op grond van artikel 16.32b van de Omgevingswet bekend dat het College op 13 februari 2024 heeft besloten om op grond van artikel 9.1 lid 2 van de Omgevingswet een perceel voorlopig aan te wijzen waarop de artikelen 9.1 tot en met 9.22 van de Omgevingswet van toepassing zijn (<text:span text:style-name="nadrukcur">Collegebesluit</text:span>). </text:p>
            <text:p text:style-name="common-al">Het in de aanwijzing betrokken perceel is gelegen aan de Buitenhofdreef 2 te Delft. Nadere informatie over het perceel staat onderaan dit bericht. Het perceel heeft volgens het concept Masterplan Kop van Buitenhof een toekomstige bestemming als gebied met water en groen. Die bestemming wijkt af van de huidige bestemming kantoor.</text:p>
            <text:p text:style-name="common-al">Het voorkeursrecht gaat in op het tijdstip waarop het Collegebesluit is ingeschreven in de kadastrale registratie (artikel 16.82b Omgevingswet). Het voorkeursrecht vervalt drie maanden na inwerkingtreding of doordat de gemeenteraad binnen die drie maanden een voorkeursrechtbeschikking heeft genomen en die beschikking in werking is getreden (artikel 9.4, lid 3 Omgevingswet).</text:p>
            <text:p text:style-name="common-al">
            <text:span text:style-name="nadrukvet">Inwerkingtreding</text:span>
          </text:p>
            <text:p text:style-name="common-al">Het voorkeursrecht treedt in werking op het tijdstip waarop het Collegebesluit is ingeschreven in de openbare registers (artikel 16.82a Omgevingswet). Die registratie vindt plaats op 15 februari 2024.</text:p>
            <text:p text:style-name="common-al">
            <text:span text:style-name="nadrukvet">Ter inzage</text:span>
          </text:p>
            <text:p text:style-name="common-al">Het Collegebesluit d.d. 13 februari 2024 ligt samen met de bijbehorende stukken, bestaande uit de kadastrale kaart en een lijst met daarop de kadastrale aanduiding van het in de aanwijzing opgenomen perceel, de grootte, alsmede de naam van de eigenaar en beperkt gerechtigden en overige relevante gegevens, met ingang van 15 februari 2024 gedurende zes weken voor eenieder kosteloos ter inzage bij de gemeente aan het Stationsplein 1 te Delft. De openingstijden zijn op maandag tot en met vrijdag van 8.30 tot 17.00 uur. Voor het inzien van de stukken dient een afspraak gemaakt te worden bij de gemeente Delft. Een afspraak maken kan via het telefoonnummer 14015 of via <text:a xlink:href="https://secure.delft.nl/mpc/f?p=100%3A2000%3A%3A%3A%3A%3AP2000_ID%2CG_ORG_ID%3A2C9F8C59ACFFBB24%2C9121C231155EFE58" xlink:type="simple"><text:span text:style-name="nadrukondlijn">Externe link:http://www.delft.nl/idd/afspraak</text:span></text:a></text:p>
            <text:p text:style-name="common-al">
            <text:span text:style-name="nadrukvet">Gevolgen</text:span>
          </text:p>
            <text:p text:style-name="common-al">De vestiging van het voorkeursrecht houdt in dat eigenaar van het aangewezen perceel, wanneer deze dit wenst te verkopen, deze eerst aan de gemeente Delft moet aanbieden. De eigenaar ontvangt hierover één dezer dagen bij aangetekend schrijven bericht over de inhoud van het besluit en de gevolgen daarvan. Het Collegebesluit vervalt van rechtswege drie maanden na inwerkingtreding, of zoveel eerder als een besluit van de gemeenteraad tot bestendiging van het voorkeursrecht in werking treedt.</text:p>
            <text:p text:style-name="common-al">
            <text:span text:style-name="nadrukvet">Zienswijzen</text:span>
          </text:p>
            <text:p text:style-name="common-al">Binnen drie maanden dient de gemeenteraad een besluit tot aanwijzing te nemen ter bestendiging van het voorkeursrecht. De voorbereiding van dit raadsbesluit begint per heden. Op grond van artikel 4:8 van de Algemene wet bestuursrecht (Awb) worden belanghebbenden in de gelegenheid gesteld om gedurende een termijn van vier weken, ingaande op 15 februari 2024 en eindigende op 15 maart 2025, hun zienswijzen op het voorgenomen raadsbesluit schriftelijk, dan wel mondeling, naar voren te brengen. Schriftelijke zienswijzen kunnen worden gericht aan de gemeenteraad van de gemeente Delft, Postbus 78, 2600 ME Delft.</text:p>
            <text:p text:style-name="common-al">
            <text:span text:style-name="nadrukvet">Bezwaar en voorlopige voorziening</text:span>
          </text:p>
            <text:p text:style-name="last-al">Ingevolge de Algemene wet bestuursrecht kunnen belanghebbenden gedurende een termijn van zes weken ingaande op 16 februari 2024 (de eerste werkdag na publicatie in het Gemeenteblad) bezwaar indienen tegen het besluit tot voorlopige aanwijzing van het College. In het ondertekende bezwaarschrift moet het volgende staan: de naam en het adres van de belanghebbende die bezwaar maakt, de datum, een omschrijving van het besluit waartegen het bezwaar is gericht en de gronden van het bezwaarschrift (de motivering). Het bezwaarschrift dient te worden gericht aan het College van de gemeente Delft, Postbus 78, 2600 ME Del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320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20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20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estiging voorkeursrecht op Buitenhofdreef 2 te Delft</meta:user-defined>
    <meta:user-defined meta:name="OVERHEIDop.datumEindeReactietermijn">2024-03-28</meta:user-defined>
    <meta:user-defined meta:name="OVERHEIDop.TilID/OVERHEIDop.terinzageleggingOP">til-2024-4282</meta:user-defined>
    <meta:user-defined meta:name="DCTERMS.W3CDTF/DCTERMS.available">2024-02-15</meta:user-defined>
    <meta:user-defined meta:name="DCTERMS.W3CDTF/OVERHEIDop.jaargang">2024</meta:user-defined>
    <meta:user-defined meta:name="OVERHEIDop.publicationIssue">73208</meta:user-defined>
    <meta:user-defined meta:name="OVERHEIDop.GmbID/DC.identifier">gmb-2024-73208</meta:user-defined>
    <meta:user-defined meta:name="OVERHEIDop.versieInformatie"/>
  </office:meta>
</office:document-meta>
</file>