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straat 37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februari 2024 een aanvraag ontvangen voor het veranderen van een dakopbouw op de locatie Westerstraat 37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320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0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0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10</meta:user-defined>
    <meta:user-defined meta:name="DCTERMS.abstract">het veranderen van een dakopbouw, Westerstraat 37 in Winsum (13 februari 2024)</meta:user-defined>
    <dc:language>nl</dc:language>
    <meta:user-defined meta:name="OVERHEIDop.locatietype/OVERHEIDop.gebiedsmarkering">Vlak</meta:user-defined>
    <meta:user-defined meta:name="DC.title">Ontvangst aanvraag omgevingsvergunning, Westerstraat 37 in Winsu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206</meta:user-defined>
    <meta:user-defined meta:name="OVERHEIDop.GmbID/DC.identifier">gmb-2024-73206</meta:user-defined>
    <meta:user-defined meta:name="OVERHEIDop.versieInformatie"/>
  </office:meta>
</office:document-meta>
</file>