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514</text:p>
            <text:p text:style-name="common-al">
            
          </text:p>
            <text:p text:style-name="common-al">Verleend en verzonden op 14-02-2024</text:p>
            <text:p text:style-name="common-al">
            
          </text:p>
            <text:p text:style-name="common-al">Platanenlaan ong. (Perceel M225) in Boxtel: het aanleggen van parkeerplaatsen aan beide zijden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2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514</meta:user-defined>
    <meta:user-defined meta:name="DCTERMS.abstract">het aanleggen van parkeerplaatsen aan beide zijden</meta:user-defined>
    <dc:language>nl</dc:language>
    <meta:user-defined meta:name="OVERHEIDop.locatietype/OVERHEIDop.gebiedsmarkering">Lijn</meta:user-defined>
    <meta:user-defined meta:name="DC.title">Verleende omgevingsvergunning Platanenlaan ong. (Perceel M225) in Boxt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05</meta:user-defined>
    <meta:user-defined meta:name="OVERHEIDop.GmbID/DC.identifier">gmb-2024-73205</meta:user-defined>
    <meta:user-defined meta:name="OVERHEIDop.versieInformatie"/>
  </office:meta>
</office:document-meta>
</file>