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 nabij huisnummer 35 Ste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februari 2024 een besluit genomen op de aanvraag met zaaknummer Z2024-00000432 voor het kappen van 8 bomen (i.v.m. nieuwbouw Nij Nittersum) op de locatie Singel nabij huisnummer 35 Stedu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2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2</meta:user-defined>
    <meta:user-defined meta:name="DCTERMS.abstract">13 februari 2024 verleend voor het kappen van 8 bomen (i.v.m. nieuwbouw Nij Nittersum) op de locatie Singel nabij huisnummer 35 Stedum .</meta:user-defined>
    <dc:language>nl</dc:language>
    <meta:user-defined meta:name="OVERHEIDop.locatietype/OVERHEIDop.gebiedsmarkering">Vlak</meta:user-defined>
    <meta:user-defined meta:name="DC.title">Kennisgeving besluit op aanvraag omgevingsvergunning Singel nabij huisnummer 35 Sted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200</meta:user-defined>
    <meta:user-defined meta:name="OVERHEIDop.GmbID/DC.identifier">gmb-2024-73200</meta:user-defined>
    <meta:user-defined meta:name="OVERHEIDop.versieInformatie"/>
  </office:meta>
</office:document-meta>
</file>