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intrekken (bouw)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iddelweg 56, t.b.v. een aanbouw op de verdieping aan de achterzijde en een uitbreiding van de entre aan de voorzijde (Z/16/000948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t besluit tot het intrekken van (bouw)vergunning is naar de vergunninghouder verzonden op 13 december 2023 (verzenddatum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Zienswijze</text:span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> Gelet op de artikel 4:8 eerste lid van de Algemente wet bestuursrecht (Awb) stellen wij u als belanghebbende in de gelegenheid om tot 4 weken na de verzenddatum, schriftelijk uw zienswijze over het besluit naar voren brengen.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/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Dit kunt u doen door uw zienswijze te sturen aan: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/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het college van burgemeester en wethouders van Wassenaar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> t.a.v. eenheid Vergunningen, Toezicht &amp; Veiligheid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Postbus 499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2240 AL Wassenaar</text:span>
            <text:span text:style-name="datum"/>
          </text:p>
          </text:section>
          <text:section text:name="gegeven_id1-3-2-2-11" text:style-name="gegeven">
            <text:p text:style-name="dagtekening">
            <text:span text:style-name="plaats"/>
            <text:span text:style-name="datum"/>
          </text:p>
          </text:section>
          <text:section text:name="gegeven_id1-3-2-2-12" text:style-name="gegeven">
            <text:p text:style-name="dagtekening">
            <text:span text:style-name="plaats"> Vermeld u hierbij duidelijk dat het een zienswijze betreft, de registratienummer en de locatie van de bouwvergunn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intrekken (bouw)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19</meta:user-defined>
    <meta:user-defined meta:name="OVERHEIDop.GmbID/DC.identifier">gmb-2024-7319</meta:user-defined>
    <meta:user-defined meta:name="OVERHEIDop.versieInformatie"/>
  </office:meta>
</office:document-meta>
</file>