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ontheffing van de winkeltijdenwet op de locatie Stenevate 2, 4451KB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zij een vergunning hebben verleend voor:</text:p>
            <text:p text:style-name="common-al">een ontheffing van de winkeltijdenwet op de locatie Stenevate 2, 4451KB Heinkenszand.</text:p>
            <text:p text:style-name="common-al">
            <text:span text:style-name="nadrukvet">Verzenddatum:</text:span> 13 februar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318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8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8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18</meta:user-defined>
    <dc:language>nl</dc:language>
    <meta:user-defined meta:name="OVERHEIDop.locatietype/OVERHEIDop.gebiedsmarkering">Punt</meta:user-defined>
    <meta:user-defined meta:name="DC.title">een ontheffing van de winkeltijdenwet op de locatie Stenevate 2, 4451KB Heinkenszan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80</meta:user-defined>
    <meta:user-defined meta:name="OVERHEIDop.GmbID/DC.identifier">gmb-2024-73180</meta:user-defined>
    <meta:user-defined meta:name="OVERHEIDop.versieInformatie"/>
  </office:meta>
</office:document-meta>
</file>